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<text:span text:style-name="T19">6</text:span>/15/2024</text:p>
          </table:table-cell>
        </table:table-row>
      </table:table>
      <text:p text:style-name="P3"/>
      <text:p text:style-name="Standard">Датум: 13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Куглични вентили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17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1.06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34218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13T12:10:25.80</dc:date>
    <meta:editing-duration>PT1H44M42S</meta:editing-duration>
    <meta:editing-cycles>36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1" meta:character-count="2416"/>
  </office:meta>
</office:document-meta>
</file>